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9B00000047FD1D540B829F71B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-BoldMT" svg:font-family="Arial-BoldMT, Arial" style:font-family-generic="swiss"/>
    <style:font-face style:name="ArialMT" svg:font-family="ArialMT, Arial" style:font-family-generic="swiss"/>
    <style:font-face style:name="Helvetica-Bold" svg:font-family="Helvetica-Bold, Arial" style:font-family-generic="swiss"/>
    <style:font-face style:name="Lucida Sans1" svg:font-family="'Lucida Sans'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2pt" officeooo:paragraph-rsid="001d4df1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2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2pt" fo:font-weight="normal" officeooo:paragraph-rsid="001d4df1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2pt" fo:font-weight="normal" officeooo:paragraph-rsid="001d4df1" style:font-size-asian="12pt" style:font-weight-asian="normal" style:font-name-complex="Times New Roman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2pt" officeooo:paragraph-rsid="001d4df1" style:font-size-asian="12pt" style:font-name-complex="Times New Roman" style:font-size-complex="12pt" fo:hyphenate="tru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2pt" officeooo:paragraph-rsid="001d4df1" style:font-size-asian="12pt" style:font-size-complex="12pt" fo:hyphenate="tru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2pt" fo:font-weight="normal" officeooo:paragraph-rsid="001d4df1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2pt" fo:font-weight="normal" officeooo:paragraph-rsid="001d4df1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8" style:family="paragraph" style:parent-style-name="Plain_20_Tex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paragraph-rsid="001d4df1" style:font-size-asian="12pt" style:font-name-complex="Calibri1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fo:font-weight="normal" officeooo:paragraph-rsid="0051249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officeooo:paragraph-rsid="001d4df1" style:font-name-asian="ArialMT" style:font-size-asian="12pt" style:language-asian="pl" style:country-asian="PL" style:font-name-complex="Calibri1" style:font-size-complex="12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officeooo:paragraph-rsid="001d4df1" style:font-name-asian="ArialMT" style:font-size-asian="12pt" style:language-asian="pl" style:country-asian="PL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bold" officeooo:paragraph-rsid="001d4df1" style:font-size-asian="12pt" style:language-asian="pl" style:country-asian="PL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d4df1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3a07f5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51249e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Times New Roman" fo:font-size="12pt" officeooo:paragraph-rsid="001d4df1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d4df1" style:font-size-asian="12pt" style:font-name-complex="Times New Roman" style:font-size-complex="12pt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1d4df1" style:font-name-asian="ArialMT" style:font-size-asian="12pt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4685c0" style:font-name-asian="ArialMT" style:font-size-asian="12pt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1d4df1" style:font-size-asian="12pt" style:font-weight-asian="normal" style:font-name-complex="Times New Roman" style:font-size-complex="12pt"/>
    </style:style>
    <style:style style:name="P21" style:family="paragraph" style:parent-style-name="Standard">
      <loext:graphic-properties draw:fill="solid" draw:fill-color="#ffffff"/>
      <style:paragraph-properties fo:margin-left="14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2pt" fo:font-weight="normal" officeooo:paragraph-rsid="001d4df1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1d4df1" style:font-size-asian="12pt" style:language-asian="pl" style:country-asian="PL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1d4df1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1d4df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style:use-window-font-color="true" style:font-name="Times New Roman" fo:font-size="12pt" fo:font-weight="normal" officeooo:paragraph-rsid="001d4df1" style:font-name-asian="ArialMT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26" style:family="paragraph" style:parent-style-name="Standard">
      <loext:graphic-properties draw:fill="solid" draw:fill-color="#ffffff"/>
      <style:paragraph-properties fo:margin-left="0.801cm" fo:margin-right="0cm" fo:line-height="150%" fo:text-align="justify" style:justify-single-word="false" fo:text-indent="0cm" style:auto-text-indent="false" fo:background-color="#ffffff" style:text-autospace="none"/>
      <style:text-properties style:use-window-font-color="true" style:font-name="Times New Roman" fo:font-size="12pt" fo:font-weight="bold" officeooo:paragraph-rsid="001d4df1" style:font-name-asian="ArialMT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27" style:family="paragraph" style:parent-style-name="Plain_20_Text">
      <style:paragraph-properties fo:text-align="justify" style:justify-single-word="false"/>
      <style:text-properties style:font-name="Times New Roman" fo:font-size="12pt" officeooo:paragraph-rsid="001d4df1" style:font-size-asian="12pt" style:font-size-complex="12pt"/>
    </style:style>
    <style:style style:name="P28" style:family="paragraph" style:parent-style-name="Plain_20_Text">
      <style:paragraph-properties fo:text-align="center" style:justify-single-word="false"/>
      <style:text-properties style:font-name="Times New Roman" fo:font-size="12pt" officeooo:paragraph-rsid="001d4df1" style:font-size-asian="12pt" style:font-size-complex="12pt"/>
    </style:style>
    <style:style style:name="P29" style:family="paragraph" style:parent-style-name="Plain_20_Text">
      <style:paragraph-properties fo:text-align="center" style:justify-single-word="false"/>
      <style:text-properties style:font-name="Times New Roman" fo:font-size="12pt" officeooo:paragraph-rsid="001ff630" style:font-size-asian="12pt" style:font-size-complex="12pt"/>
    </style:style>
    <style:style style:name="P30" style:family="paragraph" style:parent-style-name="Plain_20_Text">
      <style:paragraph-properties fo:text-align="center" style:justify-single-word="false"/>
      <style:text-properties style:font-name="Times New Roman" fo:font-size="12pt" officeooo:paragraph-rsid="0029a980" style:font-size-asian="12pt" style:font-size-complex="12pt"/>
    </style:style>
    <style:style style:name="P31" style:family="paragraph" style:parent-style-name="Plain_20_Text">
      <style:paragraph-properties fo:line-height="100%"/>
      <style:text-properties style:font-name="Times New Roman" fo:font-size="12pt" officeooo:paragraph-rsid="001d4df1" style:font-size-asian="12pt" style:font-size-complex="12pt"/>
    </style:style>
    <style:style style:name="P32" style:family="paragraph" style:parent-style-name="Plain_20_Text">
      <style:text-properties style:font-name="Times New Roman" fo:font-size="12pt" officeooo:paragraph-rsid="001d4df1" style:font-size-asian="12pt" style:font-name-complex="Calibri1" style:font-size-complex="12pt"/>
    </style:style>
    <style:style style:name="P33" style:family="paragraph" style:parent-style-name="Plain_20_Text">
      <style:text-properties style:font-name="Times New Roman" fo:font-size="12pt" officeooo:paragraph-rsid="0029a980" style:font-size-asian="12pt" style:font-name-complex="Calibri1" style:font-size-complex="12pt"/>
    </style:style>
    <style:style style:name="P34" style:family="paragraph" style:parent-style-name="Plain_20_Text">
      <style:paragraph-properties fo:line-height="100%"/>
      <style:text-properties style:font-name="Times New Roman" fo:font-size="12pt" fo:font-weight="normal" officeooo:paragraph-rsid="001d4df1" style:font-size-asian="12pt" style:language-asian="pl" style:country-asian="PL" style:font-weight-asian="normal" style:font-name-complex="Times New Roman" style:font-size-complex="12pt" style:font-weight-complex="normal"/>
    </style:style>
    <style:style style:name="P35" style:family="paragraph" style:parent-style-name="Plain_20_Text">
      <style:paragraph-properties fo:text-align="center" style:justify-single-word="false"/>
      <style:text-properties style:font-name="Times New Roman" fo:font-size="12pt" fo:font-weight="bold" officeooo:paragraph-rsid="001d4df1" style:font-size-asian="12pt" style:font-weight-asian="bold" style:font-name-complex="Calibri1" style:font-size-complex="12pt" style:font-weight-complex="bold"/>
    </style:style>
    <style:style style:name="P36" style:family="paragraph" style:parent-style-name="Plain_20_Text">
      <style:paragraph-properties fo:text-align="center" style:justify-single-word="false"/>
      <style:text-properties style:font-name="Times New Roman" fo:font-size="12pt" fo:font-weight="bold" officeooo:paragraph-rsid="001ff630" style:font-size-asian="12pt" style:font-weight-asian="bold" style:font-name-complex="Calibri1" style:font-size-complex="12pt" style:font-weight-complex="bold"/>
    </style:style>
    <style:style style:name="P37" style:family="paragraph" style:parent-style-name="Plain_20_Text">
      <style:paragraph-properties fo:text-align="center" style:justify-single-word="false"/>
      <style:text-properties style:font-name="Times New Roman" fo:font-size="12pt" fo:font-weight="bold" officeooo:paragraph-rsid="002b13d4" style:font-size-asian="12pt" style:font-weight-asian="bold" style:font-name-complex="Calibri1" style:font-size-complex="12pt" style:font-weight-complex="bold"/>
    </style:style>
    <style:style style:name="P38" style:family="paragraph" style:parent-style-name="Plain_20_Text">
      <style:paragraph-properties fo:text-align="center" style:justify-single-word="false"/>
      <style:text-properties style:font-name="Times New Roman" fo:font-size="12pt" fo:font-weight="bold" officeooo:paragraph-rsid="0029a980" style:font-size-asian="12pt" style:font-weight-asian="bold" style:font-name-complex="Calibri1" style:font-size-complex="12pt" style:font-weight-complex="bold"/>
    </style:style>
    <style:style style:name="P39" style:family="paragraph" style:parent-style-name="Plain_20_Text">
      <style:paragraph-properties fo:text-align="justify" style:justify-single-word="false"/>
      <style:text-properties style:font-name="Times New Roman" fo:font-size="12pt" fo:font-weight="bold" officeooo:paragraph-rsid="001d4df1" style:font-name-asian="ArialMT" style:font-size-asian="12pt" style:font-weight-asian="bold" style:font-name-complex="Calibri1" style:font-size-complex="12pt" style:language-complex="zxx" style:country-complex="none" style:font-weight-complex="bold"/>
    </style:style>
    <style:style style:name="P40" style:family="paragraph" style:parent-style-name="Plain_20_Text">
      <style:paragraph-properties fo:break-before="page"/>
      <style:text-properties style:font-name="Times New Roman" fo:font-size="12pt" officeooo:paragraph-rsid="001d4df1" style:font-size-asian="12pt" style:font-name-complex="Calibri1" style:font-size-complex="12pt"/>
    </style:style>
    <style:style style:name="P41" style:family="paragraph" style:parent-style-name="Plain_20_Tex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6cm" style:auto-text-indent="false" style:page-number="auto" fo:background-color="transparent"/>
      <style:text-properties style:font-name="Times New Roman" fo:font-size="12pt" officeooo:paragraph-rsid="002197a7" style:font-size-asian="12pt" style:font-name-complex="Calibri1" style:font-size-complex="12pt" fo:hyphenate="true" fo:hyphenation-remain-char-count="2" fo:hyphenation-push-char-count="2"/>
    </style:style>
    <style:style style:name="P42" style:family="paragraph" style:parent-style-name="Plain_20_Text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-0.101cm" style:auto-text-indent="false" style:page-number="auto" fo:background-color="transparent"/>
      <style:text-properties style:font-name="Times New Roman" fo:font-size="12pt" officeooo:paragraph-rsid="002197a7" style:font-size-asian="12pt" style:font-name-complex="Calibri1" style:font-size-complex="12pt" fo:hyphenate="true" fo:hyphenation-remain-char-count="2" fo:hyphenation-push-char-count="2"/>
    </style:style>
    <style:style style:name="P43" style:family="paragraph" style:parent-style-name="List_20_Paragraph" style:master-page-name="">
      <loext:graphic-properties draw:fill="none"/>
      <style:paragraph-properties fo:margin-left="1cm" fo:margin-right="0cm" fo:margin-top="0cm" fo:margin-bottom="0.016cm" loext:contextual-spacing="true" fo:line-height="110%" fo:text-align="justify" style:justify-single-word="false" fo:hyphenation-ladder-count="no-limit" fo:text-indent="-0.4cm" style:auto-text-indent="false" style:page-number="auto" fo:background-color="transparent"/>
      <style:text-properties style:font-name="Times New Roman" fo:font-size="12pt" officeooo:paragraph-rsid="002140ad" style:font-size-asian="12pt" style:font-size-complex="12pt" fo:hyphenate="true" fo:hyphenation-remain-char-count="2" fo:hyphenation-push-char-count="2"/>
    </style:style>
    <style:style style:name="P44" style:family="paragraph" style:parent-style-name="List_20_Paragraph" style:master-page-name="">
      <loext:graphic-properties draw:fill="none"/>
      <style:paragraph-properties fo:margin-left="1.499cm" fo:margin-right="0cm" fo:margin-top="0cm" fo:margin-bottom="0.016cm" loext:contextual-spacing="true" fo:line-height="110%" fo:text-align="justify" style:justify-single-word="false" fo:hyphenation-ladder-count="no-limit" fo:text-indent="-0.801cm" style:auto-text-indent="false" style:page-number="auto" fo:background-color="transparent"/>
      <style:text-properties style:font-name="Times New Roman" fo:font-size="12pt" officeooo:paragraph-rsid="002140ad" style:font-size-asian="12pt" style:font-size-complex="12pt" fo:hyphenate="true" fo:hyphenation-remain-char-count="2" fo:hyphenation-push-char-count="2"/>
    </style:style>
    <style:style style:name="P45" style:family="paragraph" style:parent-style-name="Standard" style:master-page-name="Standard">
      <style:paragraph-properties fo:line-height="150%" fo:text-align="end" style:justify-single-word="false" style:page-number="auto" style:text-autospace="none"/>
      <style:text-properties style:font-name="Times New Roman" fo:font-size="12pt" fo:font-weight="bold" officeooo:paragraph-rsid="001d4df1" style:font-name-asian="ArialMT" style:font-size-asian="12pt" style:font-weight-asian="bold" style:font-name-complex="Times New Roman" style:font-size-complex="12pt" style:language-complex="zxx" style:country-complex="none" style:font-weight-complex="bold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51249e" style:font-name-asian="ArialMT" style:font-size-asian="12pt" style:font-name-complex="Times New Roman" style:font-size-complex="12pt" style:language-complex="zxx" style:country-complex="none"/>
    </style:style>
    <style:style style:name="P4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rsid="0051249e" officeooo:paragraph-rsid="0051249e" style:font-name-asian="ArialMT" style:font-size-asian="12pt" style:font-name-complex="Times New Roman" style:font-size-complex="12pt" style:language-complex="zxx" style:country-complex="none"/>
    </style:style>
    <style:style style:name="P4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letter-spacing="-0.004cm" fo:font-weight="bold" officeooo:paragraph-rsid="003a07f5" style:font-name-asian="ArialMT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49" style:family="paragraph" style:parent-style-name="Standard" style:list-style-name="WWNum50">
      <style:paragraph-properties fo:margin-left="1.259cm" fo:margin-right="0cm" fo:margin-top="0cm" fo:margin-bottom="0cm" loext:contextual-spacing="false" fo:line-height="100%" fo:text-align="justify" style:justify-single-word="false" fo:hyphenation-ladder-count="no-limit" fo:text-indent="-0.63cm" style:auto-text-indent="false"/>
      <style:text-properties style:font-name="Times New Roman" fo:font-size="12pt" officeooo:paragraph-rsid="001d4df1" style:font-size-asian="12pt" style:font-size-complex="12pt" fo:hyphenate="true" fo:hyphenation-remain-char-count="2" fo:hyphenation-push-char-count="2"/>
    </style:style>
    <style:style style:name="P50" style:family="paragraph" style:parent-style-name="Standard" style:master-page-name="Konwertuj_20_1">
      <loext:graphic-properties draw:fill="solid" draw:fill-color="#ffffff"/>
      <style:paragraph-properties fo:margin-left="14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#ffffff" style:writing-mode="lr-tb"/>
      <style:text-properties style:font-name="Times New Roman" fo:font-size="12pt" fo:font-weight="normal" officeooo:paragraph-rsid="001d4df1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1" style:family="paragraph" style:parent-style-name="Standard" style:list-style-name="WW8Num1">
      <style:paragraph-properties fo:margin-top="0cm" fo:margin-bottom="0cm" loext:contextual-spacing="false" fo:line-height="150%"/>
      <style:text-properties style:font-name="Times New Roman" fo:font-size="12pt" officeooo:paragraph-rsid="001d4df1" style:font-size-asian="12pt" style:language-asian="pl" style:country-asian="PL" style:font-name-complex="Times New Roman" style:font-size-complex="12pt"/>
    </style:style>
    <style:style style:name="P52" style:family="paragraph" style:parent-style-name="List_20_Paragraph" style:list-style-name="WWNum33" style:master-page-name="">
      <loext:graphic-properties draw:fill="none"/>
      <style:paragraph-properties fo:margin-left="1cm" fo:margin-right="0cm" fo:margin-top="0cm" fo:margin-bottom="0.016cm" loext:contextual-spacing="true" fo:line-height="110%" fo:text-align="justify" style:justify-single-word="false" fo:hyphenation-ladder-count="no-limit" fo:text-indent="-0.3cm" style:auto-text-indent="false" style:page-number="auto" fo:background-color="transparent"/>
      <style:text-properties style:font-name="Times New Roman" fo:font-size="12pt" officeooo:paragraph-rsid="001d4df1" style:font-size-asian="12pt" style:font-size-complex="12pt" fo:hyphenate="true" fo:hyphenation-remain-char-count="2" fo:hyphenation-push-char-count="2"/>
    </style:style>
    <style:style style:name="P53" style:family="paragraph" style:parent-style-name="Plain_20_Text" style:list-style-name="WWNum32">
      <style:text-properties style:font-name="Times New Roman" fo:font-size="12pt" officeooo:paragraph-rsid="001d4df1" style:font-size-asian="12pt" style:font-name-complex="Calibri1" style:font-size-complex="12pt"/>
    </style:style>
    <style:style style:name="P54" style:family="paragraph" style:parent-style-name="Plain_20_Text" style:list-style-name="WWNum34">
      <style:text-properties style:font-name="Times New Roman" fo:font-size="12pt" officeooo:paragraph-rsid="001d4df1" style:font-size-asian="12pt" style:font-name-complex="Calibri1" style:font-size-complex="12pt"/>
    </style:style>
    <style:style style:name="P55" style:family="paragraph" style:parent-style-name="Plain_20_Text" style:list-style-name="WWNum38">
      <style:text-properties style:font-name="Times New Roman" fo:font-size="12pt" officeooo:paragraph-rsid="001d4df1" style:font-size-asian="12pt" style:font-name-complex="Calibri1" style:font-size-complex="12pt"/>
    </style:style>
    <style:style style:name="P56" style:family="paragraph" style:parent-style-name="Plain_20_Text" style:list-style-name="WWNum39">
      <style:text-properties style:font-name="Times New Roman" fo:font-size="12pt" officeooo:paragraph-rsid="001d4df1" style:font-size-asian="12pt" style:font-name-complex="Calibri1" style:font-size-complex="12pt"/>
    </style:style>
    <style:style style:name="P57" style:family="paragraph" style:parent-style-name="Plain_20_Text" style:list-style-name="WWNum40">
      <style:text-properties style:font-name="Times New Roman" fo:font-size="12pt" officeooo:paragraph-rsid="001d4df1" style:font-size-asian="12pt" style:font-name-complex="Calibri1" style:font-size-complex="12pt"/>
    </style:style>
    <style:style style:name="P58" style:family="paragraph" style:parent-style-name="Plain_20_Text" style:list-style-name="WWNum41">
      <style:text-properties style:font-name="Times New Roman" fo:font-size="12pt" officeooo:paragraph-rsid="001d4df1" style:font-size-asian="12pt" style:font-name-complex="Calibri1" style:font-size-complex="12pt"/>
    </style:style>
    <style:style style:name="P59" style:family="paragraph" style:parent-style-name="Plain_20_Text" style:list-style-name="WWNum42">
      <style:text-properties style:font-name="Times New Roman" fo:font-size="12pt" officeooo:paragraph-rsid="001d4df1" style:font-size-asian="12pt" style:font-name-complex="Calibri1" style:font-size-complex="12pt"/>
    </style:style>
    <style:style style:name="P60" style:family="paragraph" style:parent-style-name="Plain_20_Text" style:list-style-name="WWNum43">
      <style:text-properties style:font-name="Times New Roman" fo:font-size="12pt" officeooo:paragraph-rsid="001d4df1" style:font-size-asian="12pt" style:font-name-complex="Calibri1" style:font-size-complex="12pt"/>
    </style:style>
    <style:style style:name="P61" style:family="paragraph" style:parent-style-name="Plain_20_Text" style:list-style-name="WWNum44">
      <style:text-properties style:font-name="Times New Roman" fo:font-size="12pt" officeooo:paragraph-rsid="001d4df1" style:font-size-asian="12pt" style:font-name-complex="Calibri1" style:font-size-complex="12pt"/>
    </style:style>
    <style:style style:name="P62" style:family="paragraph" style:parent-style-name="Plain_20_Text" style:list-style-name="WWNum45">
      <style:text-properties style:font-name="Times New Roman" fo:font-size="12pt" officeooo:paragraph-rsid="001d4df1" style:font-size-asian="12pt" style:font-name-complex="Calibri1" style:font-size-complex="12pt"/>
    </style:style>
    <style:style style:name="P63" style:family="paragraph" style:parent-style-name="Plain_20_Text" style:list-style-name="WWNum46">
      <style:text-properties style:font-name="Times New Roman" fo:font-size="12pt" officeooo:paragraph-rsid="001d4df1" style:font-size-asian="12pt" style:font-name-complex="Calibri1" style:font-size-complex="12pt"/>
    </style:style>
    <style:style style:name="P64" style:family="paragraph" style:parent-style-name="Plain_20_Text" style:list-style-name="WWNum47">
      <style:text-properties style:font-name="Times New Roman" fo:font-size="12pt" officeooo:paragraph-rsid="001d4df1" style:font-size-asian="12pt" style:font-name-complex="Calibri1" style:font-size-complex="12pt"/>
    </style:style>
    <style:style style:name="P65" style:family="paragraph" style:parent-style-name="Plain_20_Text" style:list-style-name="WWNum34">
      <style:text-properties style:font-name="Times New Roman" fo:font-size="12pt" officeooo:paragraph-rsid="001d4df1" style:font-size-asian="12pt" style:font-size-complex="12pt"/>
    </style:style>
    <style:style style:name="P66" style:family="paragraph" style:parent-style-name="Plain_20_Text" style:list-style-name="WWNum41">
      <style:text-properties style:font-name="Times New Roman" fo:font-size="12pt" officeooo:paragraph-rsid="001d4df1" style:font-size-asian="12pt" style:font-size-complex="12pt"/>
    </style:style>
    <style:style style:name="P67" style:family="paragraph" style:parent-style-name="Plain_20_Text" style:list-style-name="WWNum46">
      <style:text-properties style:font-name="Times New Roman" fo:font-size="12pt" officeooo:paragraph-rsid="001d4df1" style:font-size-asian="12pt" style:font-size-complex="12pt"/>
    </style:style>
    <style:style style:name="P68" style:family="paragraph" style:parent-style-name="Plain_20_Text" style:list-style-name="WWNum44">
      <style:text-properties style:use-window-font-color="true" style:font-name="Times New Roman" fo:font-size="12pt" officeooo:paragraph-rsid="001d4df1" style:font-size-asian="12pt" style:font-size-complex="12pt"/>
    </style:style>
    <style:style style:name="P69" style:family="paragraph" style:parent-style-name="Plain_20_Text" style:list-style-name="WWNum35">
      <style:paragraph-properties fo:margin-left="0.751cm" fo:margin-right="0cm" fo:text-indent="-0.751cm" style:auto-text-indent="false"/>
      <style:text-properties style:font-name="Times New Roman" fo:font-size="12pt" officeooo:paragraph-rsid="001d4df1" style:font-size-asian="12pt" style:font-name-complex="Calibri1" style:font-size-complex="12pt"/>
    </style:style>
    <style:style style:name="T1" style:family="text">
      <style:text-properties officeooo:rsid="0012200c"/>
    </style:style>
    <style:style style:name="T2" style:family="text">
      <style:text-properties style:font-name-asian="ArialMT" style:font-name-complex="Times New Roman" style:language-complex="zxx" style:country-complex="none"/>
    </style:style>
    <style:style style:name="T3" style:family="text">
      <style:text-properties officeooo:rsid="0051249e" style:font-name-asian="ArialMT" style:font-name-complex="Times New Roman" style:language-complex="zxx" style:country-complex="none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 style:font-weight-complex="bold"/>
    </style:style>
    <style:style style:name="T6" style:family="text">
      <style:text-properties officeooo:rsid="0012200c" style:font-name-complex="Times New Roman"/>
    </style:style>
    <style:style style:name="T7" style:family="text">
      <style:text-properties style:font-name-asian="TimesNewRomanPSMT" style:font-name-complex="Times New Roman" style:language-complex="zxx" style:country-complex="none"/>
    </style:style>
    <style:style style:name="T8" style:family="text">
      <style:text-properties fo:font-weight="bold" style:font-name-asian="Arial-BoldMT" style:font-weight-asian="bold" style:font-name-complex="Times New Roman" style:language-complex="zxx" style:country-complex="none" style:font-weight-complex="bold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style:font-weight-asian="bold" style:font-name-complex="Calibri1" style:font-weight-complex="bold"/>
    </style:style>
    <style:style style:name="T11" style:family="text">
      <style:text-properties fo:font-weight="bold" officeooo:rsid="001324ee" style:font-weight-asian="bold" style:font-name-complex="Calibri1" style:font-weight-complex="bold"/>
    </style:style>
    <style:style style:name="T12" style:family="text">
      <style:text-properties fo:font-weight="bold" officeooo:rsid="0029a980" style:font-weight-asian="bold" style:font-name-complex="Calibri1" style:font-weight-complex="bold"/>
    </style:style>
    <style:style style:name="T13" style:family="text">
      <style:text-properties fo:font-weight="bold" style:font-name-asian="Helvetica-Bold" style:font-weight-asian="bold" style:font-name-complex="Times New Roman" style:language-complex="zxx" style:country-complex="none" style:font-weight-complex="bold"/>
    </style:style>
    <style:style style:name="T14" style:family="text">
      <style:text-properties fo:font-weight="bold" style:language-asian="pl" style:country-asian="PL" style:font-weight-asian="bold" style:font-weight-complex="normal"/>
    </style:style>
    <style:style style:name="T15" style:family="text">
      <style:text-properties fo:font-weight="bold" style:language-asian="pl" style:country-asian="PL" style:font-weight-asian="bold" style:font-name-complex="Times New Roman"/>
    </style:style>
    <style:style style:name="T16" style:family="text">
      <style:text-properties fo:letter-spacing="-0.007cm" fo:font-weight="bold" style:font-weight-asian="bold" style:font-name-complex="Times New Roman" style:font-weight-complex="bold"/>
    </style:style>
    <style:style style:name="T17" style:family="text">
      <style:text-properties fo:letter-spacing="-0.007cm" style:font-name-asian="ArialMT" style:font-name-complex="Times New Roman" style:language-complex="zxx" style:country-complex="none"/>
    </style:style>
    <style:style style:name="T18" style:family="text">
      <style:text-properties fo:letter-spacing="-0.007cm" officeooo:rsid="0051249e" style:font-name-asian="ArialMT" style:font-name-complex="Times New Roman" style:language-complex="zxx" style:country-complex="none"/>
    </style:style>
    <style:style style:name="T19" style:family="text">
      <style:text-properties fo:letter-spacing="-0.004cm" fo:font-weight="bold" style:font-weight-asian="bold" style:font-name-complex="Times New Roman" style:font-weight-complex="bold"/>
    </style:style>
    <style:style style:name="T20" style:family="text">
      <style:text-properties fo:letter-spacing="-0.004cm" officeooo:rsid="0051249e" style:font-name-asian="ArialMT" style:font-name-complex="Times New Roman" style:language-complex="zxx" style:country-complex="none"/>
    </style:style>
    <style:style style:name="T21" style:family="text">
      <style:text-properties style:font-name-complex="Calibri1"/>
    </style:style>
    <style:style style:name="T22" style:family="text">
      <style:text-properties officeooo:rsid="0018f590" style:font-name-complex="Calibri1"/>
    </style:style>
    <style:style style:name="T23" style:family="text">
      <style:text-properties officeooo:rsid="0019274d" style:font-name-complex="Calibri1"/>
    </style:style>
    <style:style style:name="T24" style:family="text">
      <style:text-properties style:font-name-complex="Calibri1" style:font-weight-complex="bold"/>
    </style:style>
    <style:style style:name="T25" style:family="text">
      <style:text-properties officeooo:rsid="001324ee" style:font-name-complex="Calibri1" style:font-weight-complex="bold"/>
    </style:style>
    <style:style style:name="T26" style:family="text">
      <style:text-properties officeooo:rsid="002140ad" style:font-name-complex="Calibri1" style:font-weight-complex="bold"/>
    </style:style>
    <style:style style:name="T27" style:family="text">
      <style:text-properties officeooo:rsid="001324ee" style:font-name-complex="Calibri1"/>
    </style:style>
    <style:style style:name="T28" style:family="text">
      <style:text-properties officeooo:rsid="001a7336" style:font-name-complex="Calibri1"/>
    </style:style>
    <style:style style:name="T29" style:family="text">
      <style:text-properties officeooo:rsid="002140ad" style:font-name-complex="Calibri1"/>
    </style:style>
    <style:style style:name="T30" style:family="text">
      <style:text-properties officeooo:rsid="004685c0" style:font-name-complex="Calibri1"/>
    </style:style>
    <style:style style:name="T31" style:family="text">
      <style:text-properties style:use-window-font-color="true" style:text-line-through-style="none" style:text-line-through-type="none" style:font-name-complex="Calibri1" style:font-weight-complex="bold"/>
    </style:style>
    <style:style style:name="T32" style:family="text">
      <style:text-properties style:use-window-font-color="true" style:text-line-through-style="none" style:text-line-through-type="none" officeooo:rsid="002140ad" style:font-name-complex="Calibri1" style:font-weight-complex="bold"/>
    </style:style>
    <style:style style:name="T33" style:family="text">
      <style:text-properties style:text-underline-style="solid" style:text-underline-width="auto" style:text-underline-color="font-color" fo:font-weight="bold" style:language-asian="pl" style:country-asian="PL" style:font-weight-asian="bold" style:font-name-complex="Times New Roman"/>
    </style:style>
    <style:style style:name="T34" style:family="text">
      <style:text-properties style:text-underline-style="solid" style:text-underline-width="auto" style:text-underline-color="font-color" style:language-asian="pl" style:country-asian="PL" style:font-name-complex="Times New Roman"/>
    </style:style>
    <style:style style:name="T35" style:family="text">
      <style:text-properties officeooo:rsid="001324ee"/>
    </style:style>
    <style:style style:name="T36" style:family="text">
      <style:text-properties fo:font-weight="normal" style:language-asian="pl" style:country-asian="PL" style:font-weight-asian="normal" style:font-weight-complex="normal"/>
    </style:style>
    <style:style style:name="T37" style:family="text">
      <style:text-properties fo:font-weight="normal" officeooo:rsid="001ef447" style:language-asian="pl" style:country-asian="PL" style:font-weight-asian="normal" style:font-weight-complex="normal"/>
    </style:style>
    <style:style style:name="T38" style:family="text">
      <style:text-properties fo:font-weight="normal" style:language-asian="pl" style:country-asian="PL" style:font-weight-asian="normal" style:font-name-complex="Times New Roman" style:font-weight-complex="normal"/>
    </style:style>
    <style:style style:name="T39" style:family="text">
      <style:text-properties fo:font-weight="normal" officeooo:rsid="001ef447" style:language-asian="pl" style:country-asian="PL" style:font-weight-asian="normal" style:font-name-complex="Times New Roman" style:font-weight-complex="normal"/>
    </style:style>
    <style:style style:name="T40" style:family="text">
      <style:text-properties style:text-line-through-style="none" style:text-line-through-type="none" style:text-underline-style="none" fo:font-weight="normal" style:font-weight-asian="normal" style:font-name-complex="Times New Roman"/>
    </style:style>
    <style:style style:name="T41" style:family="text">
      <style:text-properties style:text-line-through-style="none" style:text-line-through-type="none" style:text-underline-style="none" fo:font-weight="normal" officeooo:rsid="001d6abe" style:font-weight-asian="normal" style:font-name-complex="Times New Roman"/>
    </style:style>
    <style:style style:name="T42" style:family="text">
      <style:text-properties style:text-line-through-style="none" style:text-line-through-type="none" style:text-underline-style="none" fo:font-weight="normal" officeooo:rsid="00411ee4" style:font-weight-asian="normal" style:font-name-complex="Times New Roman"/>
    </style:style>
    <style:style style:name="T43" style:family="text">
      <style:text-properties style:text-line-through-style="none" style:text-line-through-type="none" style:text-underline-style="none" fo:font-weight="bold" style:font-weight-asian="bold" style:font-name-complex="Times New Roman"/>
    </style:style>
    <style:style style:name="T44" style:family="text">
      <style:text-properties style:font-name-complex="Segoe UI"/>
    </style:style>
    <style:style style:name="T45" style:family="text">
      <style:text-properties officeooo:rsid="001324ee" style:font-name-complex="Segoe UI"/>
    </style:style>
    <style:style style:name="T46" style:family="text">
      <style:text-properties style:language-asian="pl" style:country-asian="PL" style:font-name-complex="Times New Roman"/>
    </style:style>
    <style:style style:name="T47" style:family="text">
      <style:text-properties officeooo:rsid="001ef447"/>
    </style:style>
    <style:style style:name="T48" style:family="text">
      <style:text-properties officeooo:rsid="002197a7"/>
    </style:style>
    <style:style style:name="T49" style:family="text">
      <style:text-properties fo:font-style="normal" style:text-underline-style="none" style:font-style-asian="normal" style:font-name-complex="Calibri1" style:font-style-complex="normal"/>
    </style:style>
    <style:style style:name="T50" style:family="text">
      <style:text-properties fo:font-style="normal" style:text-underline-style="none" officeooo:rsid="00266492" style:font-style-asian="normal" style:font-name-complex="Calibri1" style:font-style-complex="normal"/>
    </style:style>
    <style:style style:name="T51" style:family="text">
      <style:text-properties fo:color="#000000" style:font-name-asian="ArialMT" style:language-asian="pl" style:country-asian="PL" style:font-name-complex="Times New Roman" style:language-complex="zxx" style:country-complex="none"/>
    </style:style>
    <style:style style:name="T52" style:family="text">
      <style:text-properties fo:color="#000000" officeooo:rsid="0038ea03" style:font-name-asian="ArialMT" style:language-asian="pl" style:country-asian="PL" style:font-name-complex="Times New Roman" style:language-complex="zxx" style:country-complex="none"/>
    </style:style>
    <style:style style:name="T53" style:family="text">
      <style:text-properties fo:color="#000000" style:font-name-asian="ArialMT" style:language-asian="pl" style:country-asian="PL" style:font-name-complex="Calibri1" style:language-complex="zxx" style:country-complex="none"/>
    </style:style>
    <style:style style:name="T54" style:family="text">
      <style:text-properties fo:color="#000000" officeooo:rsid="0018f590" style:font-name-asian="ArialMT" style:language-asian="pl" style:country-asian="PL" style:font-name-complex="Calibri1" style:language-complex="zxx" style:country-complex="none"/>
    </style:style>
    <style:style style:name="T55" style:family="text">
      <style:text-properties fo:color="#000000" officeooo:rsid="001a7336" style:font-name-asian="ArialMT" style:language-asian="pl" style:country-asian="PL" style:font-name-complex="Calibri1" style:language-complex="zxx" style:country-complex="none"/>
    </style:style>
    <style:style style:name="T56" style:family="text">
      <style:text-properties fo:color="#000000" fo:font-weight="bold" style:font-name-asian="ArialMT" style:language-asian="pl" style:country-asian="PL" style:font-weight-asian="bold" style:font-name-complex="Times New Roman" style:language-complex="zxx" style:country-complex="none" style:font-weight-complex="bold"/>
    </style:style>
    <style:style style:name="T57" style:family="text">
      <style:text-properties fo:color="#000000" fo:font-weight="bold" officeooo:rsid="0012200c" style:font-name-asian="ArialMT" style:language-asian="pl" style:country-asian="PL" style:font-weight-asian="bold" style:font-name-complex="Times New Roman" style:language-complex="zxx" style:country-complex="none" style:font-weight-complex="bold"/>
    </style:style>
    <style:style style:name="T58" style:family="text">
      <style:text-properties style:text-underline-style="none" style:font-name-complex="Calibri1"/>
    </style:style>
    <style:style style:name="T59" style:family="text">
      <style:text-properties officeooo:rsid="005545fa"/>
    </style:style>
    <style:style style:name="T60" style:family="text">
      <style:text-properties officeooo:rsid="00590e6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Załącznik nr <text:s/><text:span text:style-name="T1">3 do Zapytania</text:span></text:p>
      <text:p text:style-name="P37">UMOWA </text:p>
      <text:p text:style-name="P37">O UDZIELENIE LICENCJI</text:p>
      <text:p text:style-name="P39"/>
      <text:p text:style-name="P27"><text:span text:style-name="T2">O zamówienie przeprowadzone w trybie zapytania ofertowego o wartości nie przekraczającej kwoty określonej w art. 4 ust. 8 ustawy z dnia 29 stycznia 2004 r. Prawo zamówień publicznych </text:span><text:span text:style-name="T4">(t. j.</text:span><text:span text:style-name="T5"> </text:span><text:span text:style-name="T4">Dz. U. z 2019 r. </text:span><text:span text:style-name="T6">p</text:span><text:span text:style-name="T4">oz. 1843 </text:span><text:span text:style-name="T6">z późn. zm.</text:span><text:span text:style-name="T7">)</text:span><text:span text:style-name="T2"> zawarta w Sułoszowej dnia ………………….</text:span><text:span text:style-name="T8"> </text:span><text:span text:style-name="T2"><text:s/>pomiędzy: </text:span></text:p>
      <text:p text:style-name="P15"><text:span text:style-name="T16">Gmin</text:span><text:span text:style-name="T9">ą</text:span><text:span text:style-name="T16"> </text:span><text:span text:style-name="T19">Sułoszowa</text:span><text:span text:style-name="T13"> - </text:span><text:span text:style-name="T57">Centrum Usług Wspólnych </text:span><text:span text:style-name="T56">w Sułoszowej</text:span></text:p>
      <text:p text:style-name="P46">reprezentowaną przez: </text:p>
      <text:p text:style-name="P47">Kierownika – Panią Justynę Szewczyk</text:p>
      <text:p text:style-name="P9"><text:span text:style-name="T20">przy </text:span><text:span text:style-name="T17">kontrasygn</text:span><text:span text:style-name="T18">acie Głównej Księgowej – Pani Stanisławy Majda </text:span></text:p>
      <text:p text:style-name="P15"><text:span text:style-name="T3">z</text:span><text:span text:style-name="T2">waną </text:span><text:span text:style-name="T3">w treści umowy</text:span><text:span text:style-name="T2"> ,,Zamawiającym” </text:span></text:p>
      <text:p text:style-name="P48"/>
      <text:p text:style-name="P14"><text:span text:style-name="T51">Realizowaną przez</text:span><text:span text:style-name="T52"> </text:span><text:span text:style-name="T21">Szkoł</text:span><text:span text:style-name="T30">ę</text:span><text:span text:style-name="T21"> Podstawow</text:span><text:span text:style-name="T30">ą </text:span><text:span text:style-name="T22">nr 1 w Sułoszowej</text:span><text:span text:style-name="T21">, 3</text:span><text:span text:style-name="T22">2</text:span><text:span text:style-name="T21">-</text:span><text:span text:style-name="T22">045</text:span><text:span text:style-name="T21"> </text:span><text:span text:style-name="T22">Sułoszowa ul. Szkolna 9</text:span><text:span text:style-name="T21">, Szkoł</text:span><text:span text:style-name="T30">ę</text:span><text:span text:style-name="T21"> Podstawow</text:span><text:span text:style-name="T30">ą</text:span><text:span text:style-name="T21"> </text:span><text:span text:style-name="T22">nr 2 w Sułoszowej</text:span><text:span text:style-name="T21">, 3</text:span><text:span text:style-name="T22">2</text:span><text:span text:style-name="T21">-</text:span><text:span text:style-name="T22">045</text:span><text:span text:style-name="T21"> </text:span><text:span text:style-name="T22">Sułoszowa ul. Olkuska 316, </text:span><text:span text:style-name="T21">Zespół Szkolno-Przedszkolny w W</text:span><text:span text:style-name="T23">ielmoży</text:span><text:span text:style-name="T21">, 3</text:span><text:span text:style-name="T22">2</text:span><text:span text:style-name="T21">-</text:span><text:span text:style-name="T22">045</text:span><text:span text:style-name="T21"> </text:span><text:span text:style-name="T22">Sułoszowa</text:span><text:span text:style-name="T21">, </text:span><text:span text:style-name="T23">Wielmoża </text:span><text:span text:style-name="T22">ul. Szkolna </text:span><text:span text:style-name="T23">55, </text:span><text:span text:style-name="T55">Zespół Placówek Oświatowych</text:span><text:span text:style-name="T53"> w Woli </text:span><text:span text:style-name="T55">Kalinowskiej</text:span><text:span text:style-name="T53">, 3</text:span><text:span text:style-name="T54">2</text:span><text:span text:style-name="T53">-</text:span><text:span text:style-name="T54">045</text:span><text:span text:style-name="T53"> </text:span><text:span text:style-name="T54">Sułoszowa</text:span><text:span text:style-name="T53">, Wola </text:span><text:span text:style-name="T55">Kalinowska</text:span><text:span text:style-name="T53"> </text:span><text:span text:style-name="T54">ul. Szkolna </text:span><text:span text:style-name="T55">12,</text:span></text:p>
      <text:p text:style-name="P19"/>
      <text:p text:style-name="P19">a Wykonawcą: ………………………...</text:p>
      <text:p text:style-name="P18"><text:tab/><text:tab/>…………………………</text:p>
      <text:p text:style-name="P18"><text:tab/><text:tab/>…………………………</text:p>
      <text:p text:style-name="P10">Zamówienie jest współfinansowane przez Unię Europejską ze środków Europejskiego Funduszu Społecznego w ramach Programu Operacyjnego Województwa Małopolskiego na lata 2014 – 2020.</text:p>
      <text:p text:style-name="P32"/>
      <text:p text:style-name="P35">§1</text:p>
      <text:p text:style-name="P35"><text:s/>Przedmiot umowy</text:p>
      <text:list xml:id="list4195298788" text:style-name="WWNum32">
        <text:list-item>
          <text:p text:style-name="P53">Przedmiotem niniejszej umowy (dalej: Przedmiot umowy) jest:</text:p>
        </text:list-item>
      </text:list>
      <text:p text:style-name="P43"><text:span text:style-name="T32">a) </text:span><text:span text:style-name="T31">dostawa i </text:span><text:span text:style-name="T24">wdrożenie Systemu dziennika elektronicznego, umożliwiającego użytkownikom zewnętrznym (dyrektorom, nauczycielom, rodzicom, opiekunom prawnym, uczniom, administratorom) dostęp poprzez Internet do bezpłatnego użytkowania w placówkach edukacyjnych (szkołach samorządowych), które są jednostkami budżetowymi </text:span><text:span text:style-name="T25">Gminy Sułoszowa</text:span><text:span text:style-name="T24">,</text:span></text:p>
      <text:p text:style-name="P44"><text:span text:style-name="T26">b) </text:span><text:span text:style-name="T24">przeprowadzenie testów poprawności działania systemu,</text:span></text:p>
      <text:list xml:id="list538853960" text:style-name="WWNum33">
        <text:list-header>
          <text:p text:style-name="P52"><text:span text:style-name="T29">c) </text:span><text:span text:style-name="T21">udzielenie licencji na program do ……………………………</text:span><text:span text:style-name="T58"> (dalej: System) </text:span><text:span text:style-name="T21">dla </text:span><text:span text:style-name="T27">4</text:span><text:span text:style-name="T21"> placówek oświatowych w gminie </text:span><text:span text:style-name="T27">Sułoszowa</text:span><text:span text:style-name="T21">, tj.:</text:span></text:p>
        </text:list-header>
      </text:list>
      <text:list xml:id="list3127473973" text:style-name="WWNum50">
        <text:list-item>
          <text:p text:style-name="P49"><text:span text:style-name="T21">Szkoła Podstawowa </text:span><text:span text:style-name="T22">nr 1 w Sułoszowej</text:span><text:span text:style-name="T21">, 3</text:span><text:span text:style-name="T22">2</text:span><text:span text:style-name="T21">-</text:span><text:span text:style-name="T22">045</text:span><text:span text:style-name="T21"> </text:span><text:span text:style-name="T22">Sułoszowa</text:span><text:span text:style-name="T21">, </text:span><text:span text:style-name="T22">ul. Szkolna 9</text:span><text:span text:style-name="T21">; liczba uczniów i uczennic w roku szkolnym 2019/20 – </text:span><text:span text:style-name="T22">200</text:span><text:span text:style-name="T21">,</text:span></text:p>
        </text:list-item>
        <text:list-item>
          <text:p text:style-name="P49"><text:span text:style-name="T21">Szkoła Podstawowa </text:span><text:span text:style-name="T22">nr 2 w Sułoszowej</text:span><text:span text:style-name="T21">, 3</text:span><text:span text:style-name="T22">2</text:span><text:span text:style-name="T21">-</text:span><text:span text:style-name="T22">045</text:span><text:span text:style-name="T21"> </text:span><text:span text:style-name="T22">Sułoszowa</text:span><text:span text:style-name="T21">, </text:span><text:span text:style-name="T22">ul. Olkuska 316</text:span><text:span text:style-name="T21">; liczba uczniów i uczennic w roku szkolnym 2019/20 – </text:span><text:span text:style-name="T23">118</text:span><text:span text:style-name="T21">,</text:span></text:p>
        </text:list-item>
        <text:list-item>
          <text:p text:style-name="P49"><text:span text:style-name="T21">Zespół Szkolno-Przedszkolny w W</text:span><text:span text:style-name="T23">ielmoży</text:span><text:span text:style-name="T21">, 3</text:span><text:span text:style-name="T22">2</text:span><text:span text:style-name="T21">-</text:span><text:span text:style-name="T22">045</text:span><text:span text:style-name="T21"> </text:span><text:span text:style-name="T22">Sułoszowa</text:span><text:span text:style-name="T21">, </text:span><text:span text:style-name="T23">Wielmoża, </text:span><text:span text:style-name="T22">ul. Szkolna </text:span><text:span text:style-name="T23">55</text:span><text:span text:style-name="T21">; liczba uczniów i uczennic w roku szkolnym 2019/20 – 1</text:span><text:span text:style-name="T23">33,</text:span></text:p>
        </text:list-item>
        <text:list-item>
          <text:p text:style-name="P49"><text:span text:style-name="T28">Zespół Placówek Oświatowych</text:span><text:span text:style-name="T21"> w Woli </text:span><text:span text:style-name="T28">Kalinowskiej</text:span><text:span text:style-name="T21">, 3</text:span><text:span text:style-name="T22">2</text:span><text:span text:style-name="T21">-</text:span><text:span text:style-name="T22">045</text:span><text:span text:style-name="T21"> </text:span><text:span text:style-name="T22">Sułoszowa</text:span><text:span text:style-name="T21">, Wola </text:span><text:span text:style-name="T28">Kalinowska</text:span><text:span text:style-name="T21"> </text:span><text:span text:style-name="T22">ul. Szkolna </text:span><text:span text:style-name="T28">12</text:span><text:span text:style-name="T21">; liczba uczniów i uczennic w roku szkolnym 2019/20 – </text:span><text:span text:style-name="T28">35,</text:span></text:p>
        </text:list-item>
      </text:list>
      <text:p text:style-name="P41"><text:span text:style-name="T48">d) </text:span>wykonanie szkoleń,</text:p>
      <text:p text:style-name="P42"><text:span text:style-name="T48">e) </text:span>wykonaniu i dostarczeniu Dokumentacji wskazanej w opisie przedmiotu zamówienia na zasadach określonych w niniejszej umowie oraz załącznikach do niej.</text:p>
      <text:p text:style-name="P8">2. Szczegółowy opis przedmiotu umowy stanowi Załącznik nr <text:span text:style-name="T60">1 </text:span>do umowy - ……………………………</text:p>
      <text:p text:style-name="P40"/>
      <text:p text:style-name="P35">§2</text:p>
      <text:p text:style-name="P35">Terminy</text:p>
      <text:p text:style-name="P35"/>
      <text:list xml:id="list3693985537" text:style-name="WWNum34">
        <text:list-item>
          <text:p text:style-name="P54">Umowa zostaje zawarta na okres niezbędny do jej prawidłowego wykonania.</text:p>
        </text:list-item>
        <text:list-item>
          <text:p text:style-name="P65"><text:span text:style-name="T21">Strony ustalają, że Przedmiot umowy zostanie wykonany nie później, niż w ciągu </text:span><text:span text:style-name="T27">30</text:span><text:span text:style-name="T21"> dni od daty zawarcia niniejszej umowy, zaś udzielnie licencji na okres do dnia 31.08.20</text:span><text:span text:style-name="T27">21</text:span><text:span text:style-name="T21">.</text:span></text:p>
        </text:list-item>
      </text:list>
      <text:p text:style-name="P32"/>
      <text:p text:style-name="P35">§3</text:p>
      <text:p text:style-name="P35">Oświadczenia i zobowiązania Stron</text:p>
      <text:p text:style-name="P35"/>
      <text:list xml:id="list2245247384" text:style-name="WWNum35">
        <text:list-item>
          <text:p text:style-name="P69">Wykonawca oświadcza, że posiada odpowiednią wiedzę oraz kwalifikacje niezbędne do wykonania niniejszej umowy w sposób zgodny z jej postanowieniami oraz z zachowaniem należytej staranności.</text:p>
        </text:list-item>
        <text:list-item>
          <text:p text:style-name="P69">Wykonawca oświadcza, że jest uprawniony do udzielenia licencji na System na zasadach określonych w niniejszej umowie.</text:p>
        </text:list-item>
        <text:list-item>
          <text:p text:style-name="P69">Wykonawca gwarantuje, że System jest pozbawiony wad prawnych a korzystanie z niego nie będzie skutkować naruszeniem jakichkolwiek praw osób trzecich.</text:p>
        </text:list-item>
        <text:list-item>
          <text:p text:style-name="P69">Strony zobowiązują się do współdziałania w celu realizacji niniejszej umowy, w szczególności zobowiązane są do przekazywania wszelkich informacji, które mają lub mogą mieć znaczenie dla jej prawidłowego wykonania. </text:p>
        </text:list-item>
      </text:list>
      <text:p text:style-name="P32"/>
      <text:p text:style-name="P29"><text:span text:style-name="T10">§</text:span><text:span text:style-name="T11">4</text:span><text:span text:style-name="T10"> </text:span></text:p>
      <text:p text:style-name="P36">Podwykonawcy</text:p>
      <text:p text:style-name="P36"/>
      <text:list xml:id="list625950144" text:style-name="WWNum38">
        <text:list-item>
          <text:p text:style-name="P55">Wykonawca oświadcza, że będzie realizował niniejszą umowę z udziałem/bez udziału podwykonawców.</text:p>
        </text:list-item>
        <text:list-item>
          <text:p text:style-name="P55">Wykonawca odpowiada za działania lub zaniechania podwykonawców, jak za własne.</text:p>
        </text:list-item>
      </text:list>
      <text:p text:style-name="P32"/>
      <text:p text:style-name="P28"><text:span text:style-name="T10">§</text:span><text:span text:style-name="T11">5</text:span></text:p>
      <text:p text:style-name="P35">Procedura odbioru</text:p>
      <text:p text:style-name="P35"/>
      <text:list xml:id="list2688357243" text:style-name="WWNum39">
        <text:list-item>
          <text:p text:style-name="P56">Wykonanie przedmiotu niniejszej umowy zostanie potwierdzone protokołem odbioru sporządzonym w dwóch egzemplarzach, dla każdej ze Stron. Protokoły muszą być podpisane przez obie Strony i zawierać stwierdzenie, że Zamawiający przyjmuje przedmiot odbioru bez zastrzeżeń.</text:p>
        </text:list-item>
        <text:list-item>
          <text:p text:style-name="P56">Dla uniknięcia wątpliwości interpretacyjnych Strony postanawiają, że warunkiem dokonania odbioru jest:</text:p>
        </text:list-item>
      </text:list>
      <text:list xml:id="list2890794750" text:style-name="WWNum40">
        <text:list-item>
          <text:p text:style-name="P57">zgodność z niniejszą umową (w tym z odpowiednimi załącznikami do niej) wykonanego przez Wykonawcę Przedmiotu umowy;</text:p>
        </text:list-item>
        <text:list-item>
          <text:p text:style-name="P57">przekazanie w zależności od rodzaju modułu kodów dostępowych do Systemu odpowiednio placówkom oświatowym, o których mowa w §1 ust. 1.</text:p>
        </text:list-item>
      </text:list>
      <text:list xml:id="list93613516568862" text:continue-list="list2688357243" text:style-name="WWNum39">
        <text:list-item>
          <text:p text:style-name="P56">W przypadku, gdy Zamawiający stwierdzi w odniesieniu do przedstawionego przedmiotu Umowy, że którykolwiek ze wskazanych w ust. 2 powyżej warunków dokonania odbioru jest niespełniony w jakimkolwiek zakresie, Zamawiający przekaże Wykonawcy (w formie pisemnej na adres wskazany w komparycji niniejszej umowy) odpowiednie zastrzeżenia, zaś Wykonawca – niezwłocznie po przekazaniu tych zastrzeżeń (jednak nie później niż w terminie 14 dni od dnia ich otrzymania – dostarczy ponownie Zamawiającemu, wskazany element przedmiotu umowy, w wersji uwzględniającej zastrzeżenia Zamawiającego. W przypadku ewentualnych zastrzeżeń <text:soft-page-break/>Zamawiającego w stosunku do ponownie przekazanego elementu przedmiotu niniejszej umowy, postanowienie zawarte w zdaniu poprzedzającym stosuje się odpowiednio.</text:p>
        </text:list-item>
        <text:list-item>
          <text:p text:style-name="P56">Strony mogą dokonać odbioru warunkowego. Odbiór taki zostanie wykonany jedynie wówczas, gdy Zamawiający uzna, że występujące uchybienia pozwalają na poprawne korzystanie z Systemu i mogą być wykonane w późniejszym, wskazanym w warunkowym protokole odbioru terminie. Jeżeli w toku ponownej procedury odbiór zostanie dokonany, za dzień odbioru uznaje się dzień podpisania protokołu odbioru warunkowego.</text:p>
        </text:list-item>
        <text:list-item>
          <text:p text:style-name="P56">Strony zgodnie potwierdzają, że licencje na korzystanie z Systemu uznaje się za udzieloną z chwilą podpisania protokołu odbioru.</text:p>
        </text:list-item>
      </text:list>
      <text:p text:style-name="P32"/>
      <text:p text:style-name="P28"><text:span text:style-name="T10">§</text:span><text:span text:style-name="T11">6</text:span></text:p>
      <text:p text:style-name="P35">Gwarancja</text:p>
      <text:p text:style-name="P35"/>
      <text:list xml:id="list4244389545" text:style-name="WWNum41">
        <text:list-item>
          <text:p text:style-name="P66"><text:span text:style-name="T21">Wykonawca, w ramach wynagrodzenia należnego Wykonawcy na podstawie niniejszej umowy, udziela Zamawiającemu gwarancji na System n</text:span><text:span text:style-name="T49">a okres </text:span><text:span text:style-name="T50">12 </text:span><text:span text:style-name="T49">miesięcy </text:span><text:span text:style-name="T21">liczonych od dnia podpisania protokołu odbioru. </text:span></text:p>
        </text:list-item>
        <text:list-item>
          <text:p text:style-name="P58">W okresie gwarancji, Wykonawca zobowiązuje się do:</text:p>
        </text:list-item>
      </text:list>
      <text:list xml:id="list2719481075" text:style-name="WWNum42">
        <text:list-item>
          <text:p text:style-name="P59">usuwania wad, dokonywania napraw;</text:p>
        </text:list-item>
        <text:list-item>
          <text:p text:style-name="P59">aktualizacji Systemu w zakresie wynikającym ze zmieniających się przepisów prawa.</text:p>
        </text:list-item>
      </text:list>
      <text:list xml:id="list93612707239485" text:continue-list="list4244389545" text:style-name="WWNum41">
        <text:list-item>
          <text:p text:style-name="P58">W celu prawidłowego świadczenia usługi gwarancji Wykonawca zobowiązany będzie: </text:p>
        </text:list-item>
      </text:list>
      <text:list xml:id="list2431888388" text:style-name="WWNum43">
        <text:list-item>
          <text:p text:style-name="P60">umożliwić zgłaszanie wad za pośrednictwem Systemu,</text:p>
        </text:list-item>
      </text:list>
      <text:p text:style-name="P32">lub</text:p>
      <text:list xml:id="list93613932310877" text:continue-numbering="true" text:style-name="WWNum43">
        <text:list-item>
          <text:p text:style-name="P60">udostępnić adres e-mail dedykowany zgłaszaniu za jego pośrednictwem informacji o wadach.</text:p>
        </text:list-item>
      </text:list>
      <text:p text:style-name="P32"/>
      <text:p text:style-name="P28"><text:span text:style-name="T10">§</text:span><text:span text:style-name="T11">7</text:span></text:p>
      <text:p text:style-name="P35">Warunki udzielenia licencji</text:p>
      <text:p text:style-name="P35"/>
      <text:list xml:id="list397182741" text:style-name="WWNum44">
        <text:list-item>
          <text:p text:style-name="P61">Wykonawca udziela Zamawiającemu bez ograniczeń terytorialnych niewyłącznej i nieprzenoszalnej licencji na korzystanie z Systemu na następujących polach eksploatacji:</text:p>
        </text:list-item>
      </text:list>
      <text:list xml:id="list682815032" text:style-name="WWNum45">
        <text:list-item>
          <text:p text:style-name="P62">użytkowania przez placówki oświatowe, o których mowa w §1 ust. 1 niniejszej umowy, zgodnie z warunkami udzielonej licencji, </text:p>
        </text:list-item>
        <text:list-item>
          <text:p text:style-name="P62">używania Systemu, przez co rozumie się uruchamianie, wyświetlanie, uzyskiwanie dostępu, wprowadzanie danych, zmienianie i usuwanie danych, przeglądanie danych, </text:p>
        </text:list-item>
        <text:list-item>
          <text:p text:style-name="P62">udostępniania Systemu on-line w ten sposób, aby każdy działający w imieniu lub z upoważnienia placówek oświatowych, o których mowa w §1 ust. 1 niniejszej umowy mógł mieć do niego dostęp w miejscu i w czasie przez siebie wybranym, jak również rodzice/opiekunowie prawni uczniów tych jednostek, którym udzielny zostanie dostęp.</text:p>
        </text:list-item>
      </text:list>
      <text:list xml:id="list93612770497680" text:continue-list="list397182741" text:style-name="WWNum44">
        <text:list-item>
          <text:p text:style-name="P68"><text:span text:style-name="T44">Licencja, o której mowa w ust. 1 powyżej zostaje udzielona do 31.08.202</text:span><text:span text:style-name="T45">1</text:span><text:span text:style-name="T44"> r. i obejmuje każdą, udostępnioną w tym czasie aktualizację Systemu przysługującą Zamawiającemu w ramach gwarancji. </text:span></text:p>
        </text:list-item>
      </text:list>
      <text:p text:style-name="P32"/>
      <text:p text:style-name="P28"><text:span text:style-name="T10">§</text:span><text:span text:style-name="T11">8</text:span></text:p>
      <text:p text:style-name="P35">Wynagrodzenie</text:p>
      <text:p text:style-name="P35"/>
      <text:list xml:id="list2946129587" text:style-name="WWNum46">
        <text:list-item>
          <text:p text:style-name="P63">Z tytułu wykonania Przedmiotu niniejszej umowy (w tym z tytułu udzielenia licencji na System) Wykonawcy przysługuje łączne wynagrodzenie netto w kwocie …………………. zł (słownie: ……………………………… złotych) powiększone o podatek VAT w kwocie …………………. zł, co daje wartość brutto Umowy …………………. zł (słownie: …………………………………. złotych).</text:p>
        </text:list-item>
        <text:list-item>
          <text:p text:style-name="P67"><text:soft-page-break/><text:span text:style-name="T21">Zapłata wynagrodzenia nastąpi na podstawie faktury VAT, w terminie </text:span><text:span text:style-name="T27">14 </text:span><text:span text:style-name="T21">dni od daty otrzymania prawidłowo wystawionej faktury. Podstawą do wystawienia faktury będzie podpisany przez Strony protokół odbioru.</text:span></text:p>
        </text:list-item>
        <text:list-item>
          <text:p text:style-name="P63">Należności wynikające z niniejszej umowy będą płatne na rachunek bankowy Wykonawcy wskazany na fakturze.</text:p>
        </text:list-item>
      </text:list>
      <text:p text:style-name="P31"><text:tab/><text:span text:style-name="T46">Wykonawca zobowiązuje się wystawić faktury na poniższe dane:</text:span></text:p>
      <text:p text:style-name="P1">Nabywca: </text:p>
      <text:p text:style-name="P2">Gmina Sułoszowa</text:p>
      <text:p text:style-name="P3">ul. Krakowska 139</text:p>
      <text:p text:style-name="P3">32-045 Sułoszowa</text:p>
      <text:p text:style-name="P2">NIP Gminy 677-10-37-576 </text:p>
      <text:p text:style-name="P2">Odbiorca: </text:p>
      <text:p text:style-name="P2"><text:span text:style-name="T35">Centrum Usług Wspólnych </text:span>w Sułoszowej</text:p>
      <text:p text:style-name="P2">ul. Krakowska 139</text:p>
      <text:p text:style-name="P34"><text:tab/>32-045 Sułoszowa</text:p>
      <text:p text:style-name="P7"><text:span text:style-name="T47">4. </text:span>Faktur<text:span text:style-name="T35">a</text:span> opłac<text:span text:style-name="T35">ana</text:span> będ<text:span text:style-name="T35">zie</text:span> z kont<text:span text:style-name="T35">a</text:span> bank<text:span text:style-name="T35">owego jednostki</text:span>:</text:p>
      <text:p text:style-name="P6"><text:span text:style-name="T35">Centrum Usług Wspólnych </text:span>w Sułoszowej: nr konta <text:span text:style-name="T35">89 8591 0007 2040 0530 1166 0005</text:span>.</text:p>
      <text:p text:style-name="P5"><text:span text:style-name="T39">5</text:span><text:span text:style-name="T38">. </text:span><text:span text:style-name="T4">Płatności zostaną dokonane przelewem na rachunek bankowy Wykonawcy, wskazany na fakturze.</text:span></text:p>
      <text:p text:style-name="P4"><text:span text:style-name="T37">6</text:span><text:span text:style-name="T36">. Za dzień zapłaty Strony ustalają dzień wydania dyspozycji przelewu z rachunku bankowego </text:span><text:span text:style-name="T14">Zamawiającego</text:span><text:span text:style-name="T36">.</text:span></text:p>
      <text:p text:style-name="P28"><text:span text:style-name="T10">§</text:span><text:span text:style-name="T11">9</text:span></text:p>
      <text:p text:style-name="P35"><text:s/>Kary umowne i odpowiedzialność</text:p>
      <text:p text:style-name="P35"/>
      <text:list xml:id="list1621419488" text:style-name="WWNum47">
        <text:list-item>
          <text:p text:style-name="P64">W przypadku zwłoki Wykonawcy w dotrzymaniu terminu, o którym mowa w §2 ust. 2 powyżej Wykonawca będzie zobowiązany do zapłaty na rzecz Zamawiającego kary umownej w wysokości 0,<text:span text:style-name="T59">2</text:span> % kwoty wynagrodzenia brutto, o którym mowa w §9 ust. 1 umowy za każdy roboczy dzień zwłoki, zaś w przypadku okresu obowiązywania licencji – 0,<text:span text:style-name="T59">2</text:span>% kwoty wynagrodzenia brutto, o którym mowa w §9 ust. 1 umowy za każdy roboczy dzień skrócenie okresu obowiązywania licencji .</text:p>
        </text:list-item>
        <text:list-item>
          <text:p text:style-name="P64">Wykonawca nie jest odpowiedzialny za niewykonanie umowy, spowodowane zdarzeniami i okolicznościami, których zaistnienia nie można było uniknąć, nawet w przypadku zachowania przez Wykonawcę należytej staranności, stanowiącymi przypadki siły wyższej. </text:p>
        </text:list-item>
        <text:list-item>
          <text:p text:style-name="P64">Okres występowania siły wyższej skutkuje przesunięciem terminów wskazanych w umowie.</text:p>
          <text:p text:style-name="P64"/>
        </text:list-item>
      </text:list>
      <text:p text:style-name="P30"><text:span text:style-name="T10">§1</text:span><text:span text:style-name="T12">0</text:span></text:p>
      <text:p text:style-name="P38">Przetwarzanie danych osobowych</text:p>
      <text:p text:style-name="P30"/>
      <text:p text:style-name="P33">Strony zgodnie potwierdzają, że w przypadku gdy realizacja niniejszej umowy wiązać będzie się z przetwarzaniem danych osobowych w rozumieniu Rozporządzenia Parlamentu Europejskiego i Rady (UE) 2016/679 z dnia 27 kwietnia 2016 r. w sprawie ochrony osób fizycznych w związku z przetwarzaniem danych osobowych i w sprawie swobodnego przepływu takich danych oraz uchylenia dyrektywy 95/46/WE, Wykonawca zobowiązuje się zawrzeć odrębne umowy o powierzeniu przetwarzania danych z każdą z placówek oświatowych wskazanych w §1 ust. 1 niniejszej umowy.</text:p>
      <text:p text:style-name="P32"/>
      <text:p text:style-name="P40"/>
      <text:p text:style-name="P28"><text:span text:style-name="T10">§1</text:span><text:span text:style-name="T12">1</text:span></text:p>
      <text:p text:style-name="P35">Postanowienia końcowe</text:p>
      <text:p text:style-name="P35"/>
      <text:p text:style-name="P13"><text:span text:style-name="T40">1. Wszelkie spory powstałe na tle stosowania umowy będą rozstrzygane polubownie. W przypadku braku porozumienia, właściwym do rozpoznawania spraw spornych będzie sąd właściwy dla siedziby </text:span><text:span text:style-name="T43">Zamawiającego</text:span><text:span text:style-name="T40">.</text:span></text:p>
      <text:p text:style-name="P20">2. Wszelkie zmiany i uzupełnienia umowy wymagają formy pisemnej pod rygorem nieważności.</text:p>
      <text:p text:style-name="P20">3. W sprawach nie unormowanych niniejszą umową mają zastosowanie przepisy Kodeksu cywilnego.</text:p>
      <text:p text:style-name="P13"><text:span text:style-name="T40">4. Umowę sporządzono w </text:span><text:span text:style-name="T42">trzech </text:span><text:span text:style-name="T40">jednobrzmiących egzemplarzach: </text:span><text:span text:style-name="T42">dwóch</text:span><text:span text:style-name="T41"> </text:span><text:span text:style-name="T40">dla </text:span><text:span text:style-name="T43">Zamawiającego</text:span><text:span text:style-name="T40">, jeden dla </text:span><text:span text:style-name="T43">Wykonawcy</text:span><text:span text:style-name="T40">.</text:span></text:p>
      <text:p text:style-name="P20">5. Integralną częścią umowy są następujące załączniki:</text:p>
      <text:p text:style-name="P20">Załącznik nr 1 - Wzór protokołu odbioru.</text:p>
      <text:p text:style-name="P16"/>
      <text:p text:style-name="P16"/>
      <text:p text:style-name="P17"/>
      <text:p text:style-name="P11">……………………………….<text:tab/><text:tab/><text:tab/><text:tab/><text:tab/>….…………………………</text:p>
      <text:p text:style-name="P26">ZAMAWIAJĄCY<text:tab/><text:tab/><text:tab/><text:tab/><text:tab/><text:tab/><text:tab/>WYKONAWCA</text:p>
      <text:p text:style-name="P50">Załącznik nr 1</text:p>
      <text:p text:style-name="P21">do Umowy</text:p>
      <text:p text:style-name="P22">Protokół przekazania towarów</text:p>
      <text:p text:style-name="P23"/>
      <text:p text:style-name="P24"><text:span text:style-name="T46">W dniu ……………………. firma (nazwa </text:span><text:span text:style-name="T33">firmy przekazującej</text:span><text:span text:style-name="T46">, adres firmy, NIP, REGON) / osoba prywatna*: </text:span></text:p>
      <text:p text:style-name="P23">…………………………………………………………………………………………………</text:p>
      <text:p text:style-name="P23">…………………………………………………………………………………………………</text:p>
      <text:p text:style-name="P24"><text:span text:style-name="T34">przekazała</text:span><text:span text:style-name="T46"> firmie (nazwa </text:span><text:span text:style-name="T33">firmy odbierającej</text:span><text:span text:style-name="T46">, adres firmy, NIP, REGON) </text:span></text:p>
      <text:p text:style-name="P23">………………………………….……………………………………………………………......</text:p>
      <text:p text:style-name="P23">.......................................................................................................................................................</text:p>
      <text:p text:style-name="P24"><text:span text:style-name="T15">towar/y</text:span><text:span text:style-name="T46"> zgodnie z </text:span><text:span text:style-name="T15">fakturą VAT* nr</text:span><text:span text:style-name="T46"> ......................................z dnia ……..…………………. </text:span><text:span text:style-name="T15">/ umową kupna-sprzedaży/wykonania usługi*</text:span><text:span text:style-name="T46"> nr …………………………………………...………… z dnia………..…….……………...</text:span></text:p>
      <text:p text:style-name="P23"/>
      <text:p text:style-name="P23">Adres lokalizacji artykułu/ów: ……...........................................................................................................</text:p>
      <text:p text:style-name="P12"/>
      <text:p text:style-name="P23">Uwagi: </text:p>
      <text:list xml:id="list3399039575" text:style-name="WW8Num1">
        <text:list-item>
          <text:p text:style-name="P51">Strony nie wnoszą zastrzeżeń do dostarczonego sprzętu/towaru/wykonania usługi*</text:p>
        </text:list-item>
        <text:list-item>
          <text:p text:style-name="P51">Strony wnoszą następujące zastrzeżenia do dostarczonego sprzętu/towaru/wykonania usługi*: ………………………………………………………………………………………..….…………………………………………………………………………………………</text:p>
        </text:list-item>
      </text:list>
      <text:p text:style-name="P23"><text:bookmark text:name="_GoBack1"/></text:p>
      <text:p text:style-name="P23">....................................................... .........................................................</text:p>
      <text:p text:style-name="P24"><text:span text:style-name="T46">(data, podpis i pieczęć </text:span><text:span text:style-name="T33">strony przekazującej</text:span><text:span text:style-name="T46">) (data, podpis i pieczęć </text:span><text:span text:style-name="T33">strony odbierającej</text:span><text:span text:style-name="T46">)</text:span></text:p>
      <text:p text:style-name="P23"/>
      <text:p text:style-name="P23"><text:tab/></text:p>
      <text:p text:style-name="P23">*niepotrzebne skreślić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-BoldMT" svg:font-family="Arial-BoldMT, Arial" style:font-family-generic="swiss"/>
    <style:font-face style:name="ArialMT" svg:font-family="ArialMT, Arial" style:font-family-generic="swiss"/>
    <style:font-face style:name="Helvetica-Bold" svg:font-family="Helvetica-Bold, Arial" style:font-family-generic="swiss"/>
    <style:font-face style:name="Lucida Sans1" svg:font-family="'Lucida Sans'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728" style:display-name="ListLabel 7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0" style:display-name="ListLabel 7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4" style:display-name="ListLabel 7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6" style:display-name="ListLabel 736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737" style:display-name="ListLabel 7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3" style:display-name="ListLabel 7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8" style:display-name="ListLabel 8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9" style:display-name="ListLabel 8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0" style:display-name="ListLabel 8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1" style:display-name="ListLabel 8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2" style:display-name="ListLabel 8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3" style:display-name="ListLabel 8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4" style:display-name="ListLabel 8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5" style:display-name="ListLabel 8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5" style:display-name="ListLabel 745" style:family="text">
      <style:text-properties style:font-name="Times New Roman" fo:font-family="'Times New Roman'" style:font-family-generic="roman" style:font-pitch="variable" fo:font-size="12pt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ListLabel_20_746" style:display-name="ListLabel 7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7" style:display-name="ListLabel 7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8" style:display-name="ListLabel 7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9" style:display-name="ListLabel 7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0" style:display-name="ListLabel 7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1" style:display-name="ListLabel 7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4" style:display-name="ListLabel 754" style:family="text">
      <style:text-properties style:font-name="Times New Roman" fo:font-family="'Times New Roman'" style:font-family-generic="roman" style:font-pitch="variable" fo:font-size="12pt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ListLabel_20_755" style:display-name="ListLabel 7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6" style:display-name="ListLabel 7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7" style:display-name="ListLabel 7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8" style:display-name="ListLabel 7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9" style:display-name="ListLabel 7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0" style:display-name="ListLabel 7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1" style:display-name="ListLabel 7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2" style:display-name="ListLabel 7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1" style:display-name="ListLabel 781" style:family="text">
      <style:text-properties style:font-name="Times New Roman" fo:font-family="'Times New Roman'" style:font-family-generic="roman" style:font-pitch="variable" fo:font-size="12pt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ListLabel_20_782" style:display-name="ListLabel 7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3" style:display-name="ListLabel 7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5" style:display-name="ListLabel 7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6" style:display-name="ListLabel 7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7" style:display-name="ListLabel 7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8" style:display-name="ListLabel 7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0" style:display-name="ListLabel 790" style:family="text">
      <style:text-properties style:font-name="Times New Roman" fo:font-family="'Times New Roman'" style:font-family-generic="roman" style:font-pitch="variable" fo:font-size="12pt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ListLabel_20_791" style:display-name="ListLabel 7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2" style:display-name="ListLabel 7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3" style:display-name="ListLabel 7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4" style:display-name="ListLabel 7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5" style:display-name="ListLabel 7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6" style:display-name="ListLabel 7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7" style:display-name="ListLabel 7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8" style:display-name="ListLabel 7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9" style:display-name="ListLabel 799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800" style:display-name="ListLabel 8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1" style:display-name="ListLabel 8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2" style:display-name="ListLabel 8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4" style:display-name="ListLabel 8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5" style:display-name="ListLabel 8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6" style:display-name="ListLabel 8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7" style:display-name="ListLabel 8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8" style:display-name="ListLabel 808" style:family="text">
      <style:text-properties style:font-name="Times New Roman" fo:font-family="'Times New Roman'" style:font-family-generic="roman" style:font-pitch="variable" fo:font-size="12pt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ListLabel_20_809" style:display-name="ListLabel 8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0" style:display-name="ListLabel 8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1" style:display-name="ListLabel 8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2" style:display-name="ListLabel 8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3" style:display-name="ListLabel 8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4" style:display-name="ListLabel 8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5" style:display-name="ListLabel 8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6" style:display-name="ListLabel 8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7" style:display-name="ListLabel 817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818" style:display-name="ListLabel 8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9" style:display-name="ListLabel 8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0" style:display-name="ListLabel 8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1" style:display-name="ListLabel 8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2" style:display-name="ListLabel 8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3" style:display-name="ListLabel 8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4" style:display-name="ListLabel 8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5" style:display-name="ListLabel 8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6" style:display-name="ListLabel 826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827" style:display-name="ListLabel 8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8" style:display-name="ListLabel 8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9" style:display-name="ListLabel 8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0" style:display-name="ListLabel 8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1" style:display-name="ListLabel 8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3" style:display-name="ListLabel 8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4" style:display-name="ListLabel 8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style:font-name="Times New Roman" fo:font-family="'Times New Roman'" style:font-family-generic="roman" style:font-pitch="variable" fo:font-size="12pt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ListLabel_20_836" style:display-name="ListLabel 8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7" style:display-name="ListLabel 8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8" style:display-name="ListLabel 8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9" style:display-name="ListLabel 8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0" style:display-name="ListLabel 8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1" style:display-name="ListLabel 8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2" style:display-name="ListLabel 8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3" style:display-name="ListLabel 8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4" style:display-name="ListLabel 8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5" style:display-name="ListLabel 8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6" style:display-name="ListLabel 8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7" style:display-name="ListLabel 8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8" style:display-name="ListLabel 8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9" style:display-name="ListLabel 8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0" style:display-name="ListLabel 8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1" style:display-name="ListLabel 8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2" style:display-name="ListLabel 852" style:family="text">
      <style:text-properties style:font-name="Times New Roman" fo:font-family="'Times New Roman'" style:font-family-generic="roman" style:font-pitch="variable" fo:font-size="12pt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ListLabel_20_853" style:display-name="ListLabel 8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5" style:display-name="ListLabel 8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6" style:display-name="ListLabel 8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7" style:display-name="ListLabel 8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8" style:display-name="ListLabel 8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9" style:display-name="ListLabel 8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0" style:display-name="ListLabel 8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1" style:display-name="ListLabel 861" style:family="text">
      <style:text-properties style:font-name="Times New Roman" fo:font-family="'Times New Roman'" style:font-family-generic="roman" style:font-pitch="variable" fo:font-size="12pt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ListLabel_20_862" style:display-name="ListLabel 8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3" style:display-name="ListLabel 8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4" style:display-name="ListLabel 8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5" style:display-name="ListLabel 8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6" style:display-name="ListLabel 8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7" style:display-name="ListLabel 8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8" style:display-name="ListLabel 8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9" style:display-name="ListLabel 8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0" style:display-name="ListLabel 870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871" style:display-name="ListLabel 8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2" style:display-name="ListLabel 8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3" style:display-name="ListLabel 8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5" style:display-name="ListLabel 8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7" style:display-name="ListLabel 8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8" style:display-name="ListLabel 8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9" style:display-name="ListLabel 879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880" style:display-name="ListLabel 8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1" style:display-name="ListLabel 8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2" style:display-name="ListLabel 8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3" style:display-name="ListLabel 8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4" style:display-name="ListLabel 8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5" style:display-name="ListLabel 8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6" style:display-name="ListLabel 8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7" style:display-name="ListLabel 887" style:family="text">
      <style:text-properties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28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3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33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36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37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ListLabel_20_7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3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4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8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74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4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5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54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ListLabel_20_7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5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6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8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2" style:num-suffix="." style:num-format="1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3" text:style-name="ListLabel_20_7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8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8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9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0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0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0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80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09" style:num-suffix="." style:num-format="1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3" text:style-name="ListLabel_20_8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1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1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2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23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2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3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8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6" style:num-suffix="." style:num-format="1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3" text:style-name="ListLabel_20_8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3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4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4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4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4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85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53" style:num-suffix="." style:num-format="1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3" text:style-name="ListLabel_20_8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5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86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62" style:num-suffix="." style:num-format="1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3" text:style-name="ListLabel_20_8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6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6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87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71" style:num-suffix="." style:num-format="1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3" text:style-name="ListLabel_20_8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7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7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87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7cm" svg:height="1.307cm" draw:z-index="5"><draw:image xlink:href="Pictures/100000000000039B00000047FD1D540B829F71B0.jpg" xlink:type="simple" xlink:show="embed" xlink:actuate="onLoad" loext:mime-type="image/jpeg"/></draw:frame></text:p>
      </style:header>
    </style:master-page>
    <style:master-page style:name="Konwertuj_20_1" style:display-name="Konwertuj 1" style:page-layout-name="Mpm2">
      <style:header>
        <text:p text:style-name="Header"><draw:frame draw:style-name="Mfr2" draw:name="Obraz2" text:anchor-type="char" svg:width="16.981cm" svg:height="1.288cm" draw:z-index="0"><draw:image xlink:href="Pictures/100000000000039B00000047FD1D540B829F71B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1:06:52.169000000</meta:creation-date>
    <dc:date>2020-07-21T09:20:58.142000000</dc:date>
    <meta:editing-duration>PT3H24M46S</meta:editing-duration>
    <meta:editing-cycles>29</meta:editing-cycles>
    <meta:generator>LibreOffice/6.2.4.2$Windows_X86_64 LibreOffice_project/2412653d852ce75f65fbfa83fb7e7b669a126d64</meta:generator>
    <meta:print-date>2020-07-20T10:26:30.717000000</meta:print-date>
    <meta:document-statistic meta:table-count="0" meta:image-count="2" meta:object-count="0" meta:page-count="6" meta:paragraph-count="122" meta:word-count="1526" meta:character-count="11762" meta:non-whitespace-character-count="10347"/>
  </office:meta>
</office:document-meta>
</file>